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table:align="center"/>
    </style:style>
    <style:style style:name="表格1.A" style:family="table-column">
      <style:table-column-properties style:column-width="6.675cm"/>
    </style:style>
    <style:style style:name="表格1.B" style:family="table-column">
      <style:table-column-properties style:column-width="10.365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Times New Roman" fo:language="en" fo:country="US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imes New Roman" fo:language="en" fo:country="US" fo:font-weight="bold"/>
    </style:style>
    <style:style style:name="P9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Times New Roman" fo:language="en" fo:country="US" fo:font-weight="bold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Times New Roman" fo:font-size="9pt" fo:language="en" fo:country="US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13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</style:style>
    <style:style style:name="T1" style:family="text">
      <style:text-properties style:font-name="Times New Roman" fo:font-size="18pt" fo:language="en" fo:country="US" fo:font-weight="bold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fo:font-weight="bold"/>
    </style:style>
    <style:style style:name="T4" style:family="text">
      <style:text-properties style:font-name="Times New Roman" fo:language="en" fo:country="US" style:text-underline-style="solid" style:text-underline-width="auto" style:text-underline-color="font-color"/>
    </style:style>
    <style:style style:name="T5" style:family="text">
      <style:text-properties fo:font-variant="normal" fo:text-transform="none" style:font-name="Times New Roman" fo:language="en" fo:country="US"/>
    </style:style>
    <style:style style:name="T6" style:family="text">
      <style:text-properties fo:color="#ff0000" style:font-name="Times New Roman" fo:font-size="14pt" fo:language="en" fo:country="US" fo:font-weight="bold"/>
    </style:style>
    <style:style style:name="T7" style:family="text">
      <style:text-properties fo:color="#0000ff" style:font-name="Times New Roman" fo:language="en" fo:country="U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MAP 2018-1</text:span> <text:span text:style-name="T1">Program A&amp;B: Student Application Form</text:span></text:p>
      <text:p text:style-name="Text_20_body"> 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8">Student Personal Information</text:p>
          </table:table-cell>
          <table:covered-table-cell/>
        </table:table-row>
        <table:table-row>
          <table:table-cell table:style-name="表格1.A2" office:value-type="string">
            <text:p text:style-name="P9">Student Name:</text:p>
          </table:table-cell>
          <table:table-cell table:style-name="表格1.B2" office:value-type="string">
            <text:p text:style-name="P10">(Surname)                      (Given name)</text:p>
            <text:p text:style-name="P6"> </text:p>
          </table:table-cell>
        </table:table-row>
        <table:table-row>
          <table:table-cell table:style-name="表格1.A2" office:value-type="string">
            <text:p text:style-name="P9">Gender:</text:p>
          </table:table-cell>
          <table:table-cell table:style-name="表格1.B2" office:value-type="string">
            <text:p text:style-name="P11">□<text:span text:style-name="T3">male</text:span>         □<text:span text:style-name="T3">female</text:span></text:p>
          </table:table-cell>
        </table:table-row>
        <table:table-row>
          <table:table-cell table:style-name="表格1.A2" office:value-type="string">
            <text:p text:style-name="P9">Date of Birth:</text:p>
          </table:table-cell>
          <table:table-cell table:style-name="表格1.B2" office:value-type="string">
            <text:p text:style-name="P7">(yyyy/mm/dd)</text:p>
          </table:table-cell>
        </table:table-row>
        <table:table-row>
          <table:table-cell table:style-name="表格1.A2" office:value-type="string">
            <text:p text:style-name="P9">Nationality: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9">Home University/Institution: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9">Student ID Number: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9">Degree &amp; Major: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9">Language Ability:</text:p>
            <text:p text:style-name="P9">(Language Proficiency and Level)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9">Period of Exchange Study:</text:p>
          </table:table-cell>
          <table:table-cell table:style-name="表格1.B2" office:value-type="string">
            <text:p text:style-name="P11">□<text:span text:style-name="T3">1 semester        </text:span>□<text:span text:style-name="T3">2 semesters</text:span></text:p>
          </table:table-cell>
        </table:table-row>
        <table:table-row>
          <table:table-cell table:style-name="表格1.A2" office:value-type="string">
            <text:p text:style-name="P9">Contact:</text:p>
          </table:table-cell>
          <table:table-cell table:style-name="表格1.B2" office:value-type="string">
            <text:p text:style-name="P8">Email: </text:p>
            <text:p text:style-name="P8">Tel:</text:p>
          </table:table-cell>
        </table:table-row>
        <table:table-row>
          <table:table-cell table:style-name="表格1.A2" table:number-rows-spanned="5" office:value-type="string">
            <text:p text:style-name="P12"><text:span text:style-name="T3">Top 5 Universities of Your Choice:</text:span></text:p>
            <text:p text:style-name="P9">(1 as the most desired)</text:p>
          </table:table-cell>
          <table:table-cell table:style-name="表格1.B2" office:value-type="string">
            <text:p text:style-name="P13"><text:span text:style-name="T2">1.</text:span><text:span text:style-name="T5">          </text:span> 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2">2.</text:span><text:span text:style-name="T5">          </text:span> 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2">3.</text:span><text:span text:style-name="T5">          </text:span> 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2">4.</text:span><text:span text:style-name="T5">          </text:span> 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2">5.</text:span><text:span text:style-name="T5">          </text:span> </text:p>
          </table:table-cell>
        </table:table-row>
      </table:table>
      <text:p text:style-name="P2"> </text:p>
      <text:p text:style-name="Text_20_body"><text:span text:style-name="T6">Important:</text:span>                                                                                                                    </text:p>
      <text:p text:style-name="P3"><text:span text:style-name="T2">a.</text:span><text:span text:style-name="T5">    </text:span><text:span text:style-name="T2">Students are </text:span><text:span text:style-name="T4">NOT</text:span><text:span text:style-name="T2"> allowed to send this application form directly to UMAP. </text:span></text:p>
      <text:p text:style-name="P4"><text:soft-page-break/><text:span text:style-name="T2">Students are required to send this application form along with the necessary documents to their home institution’s office of international affairs, and follow the standard student exchange procedure.</text:span></text:p>
      <text:p text:style-name="P4"> </text:p>
      <text:p text:style-name="P3"><text:span text:style-name="T2">b.</text:span><text:span text:style-name="T5">    </text:span><text:span text:style-name="T2">Should you have further questions, please contact your home institution’s office of international affairs or you can reach us at </text:span><text:span text:style-name="T7">umap-is@umap.or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0:40:38.425000000</meta:creation-date>
    <dc:date>2017-12-28T10:41:07.673000000</dc:date>
    <meta:editing-duration>PT30S</meta:editing-duration>
    <meta:editing-cycles>1</meta:editing-cycles>
    <meta:document-statistic meta:table-count="1" meta:image-count="0" meta:object-count="0" meta:page-count="2" meta:paragraph-count="39" meta:word-count="128" meta:character-count="1071" meta:non-whitespace-character-count="749"/>
    <meta:generator>LibreOffice/5.2.0.4$Windows_x86 LibreOffice_project/066b007f5ebcc236395c7d282ba488bca6720265</meta:generator>
  </office:meta>
</office:document-meta>
</file>